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fo:color="#e36c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8.00pt" fo:font-weight="normal" fo:font-family="Calibri" style:font-family-asian="Calibri" style:font-family-complex="Calibri" fo:background-color="transparent" fo:color="#ff0000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style:text-position="super" fo:font-weight="bold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3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3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3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bold" fo:font-family="Arial" style:font-family-asian="Arial" style:font-family-complex="Arial" fo:background-color="#ffffff" fo:color="#000000"/>
    </style:style>
    <style:style style:name="T1092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093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094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095" style:family="text">
      <style:text-properties fo:font-size="12.00pt" fo:font-weight="bold" fo:font-family="'Arial, sans-serif'" style:font-family-asian="'Arial, sans-serif'" style:font-family-complex="'Arial, sans-serif'" fo:background-color="#ffffff" style:use-window-font-color="true"/>
    </style:style>
    <style:style style:name="T1096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097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098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099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00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01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02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03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04" style:family="text">
      <style:text-properties fo:font-size="12.00pt" fo:font-weight="bold" fo:font-family="'Arial, sans-serif'" style:font-family-asian="'Arial, sans-serif'" style:font-family-complex="'Arial, sans-serif'" fo:background-color="#ffffff" style:use-window-font-color="true"/>
    </style:style>
    <style:style style:name="T1105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06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07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08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09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10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11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12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13" style:family="text">
      <style:text-properties fo:font-size="12.00pt" fo:font-weight="bold" fo:font-family="'Arial, sans-serif'" style:font-family-asian="'Arial, sans-serif'" style:font-family-complex="'Arial, sans-serif'" fo:background-color="#ffffff" style:use-window-font-color="true"/>
    </style:style>
    <style:style style:name="T1114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15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16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17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18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19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20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21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22" style:family="text">
      <style:text-properties fo:font-size="12.00pt" fo:font-weight="bold" fo:font-family="'Arial, sans-serif'" style:font-family-asian="'Arial, sans-serif'" style:font-family-complex="'Arial, sans-serif'" fo:background-color="#ffffff" style:use-window-font-color="true"/>
    </style:style>
    <style:style style:name="T1123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24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25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26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27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28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29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bold" fo:font-family="'Arial, sans-serif'" style:font-family-asian="'Arial, sans-serif'" style:font-family-complex="'Arial, sans-serif'" fo:background-color="#ffffff" style:use-window-font-color="true"/>
    </style:style>
    <style:style style:name="T1132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33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bold" fo:font-family="'Arial, sans-serif'" style:font-family-asian="'Arial, sans-serif'" style:font-family-complex="'Arial, sans-serif'" fo:background-color="#ffffff" style:use-window-font-color="true"/>
    </style:style>
    <style:style style:name="T1136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37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38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39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40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41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42" style:family="text">
      <style:text-properties fo:font-size="12.00pt" fo:font-weight="normal" fo:font-family="'Arial, sans-serif'" style:font-family-asian="'Arial, sans-serif'" style:font-family-complex="'Arial, sans-serif'" fo:background-color="#ffffff" style:use-window-font-color="true"/>
    </style:style>
    <style:style style:name="T1143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right="-3.8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right">
        <style:tab-stops>
          <style:tab-stop style:position="99.25pt"/>
        </style:tab-stops>
      </style:paragraph-properties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right" fo:margin-left="0.00pt" fo:text-indent="-28.35pt">
        <style:tab-stops>
          <style:tab-stop style:position="127.6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13" style:family="paragraph">
      <style:paragraph-properties fo:line-height="100.00%" fo:text-align="justify" fo:margin-right="47.1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17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18" style:family="paragraph">
      <style:paragraph-properties fo:line-height="100.00%" fo:text-align="justify" fo:margin-right="68.10pt"/>
    </style:style>
    <style:style style:name="P19" style:family="paragraph">
      <style:paragraph-properties fo:line-height="100.00%" fo:text-align="justify" fo:margin-right="2.65pt" fo:margin-top="0.2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22" style:family="paragraph">
      <style:paragraph-properties fo:line-height="100.00%" fo:text-align="justify" fo:margin-right="68.1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26" style:family="paragraph">
      <style:paragraph-properties fo:line-height="100.00%" fo:text-align="justify" fo:margin-right="68.10pt"/>
    </style:style>
    <style:style style:name="P27" style:family="paragraph">
      <style:paragraph-properties fo:line-height="100.00%" fo:text-align="justify" fo:margin-left="2.00pt" fo:text-indent="0.00pt" fo:margin-right="-1.00pt"/>
    </style:style>
    <style:style style:name="P28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29" style:family="paragraph">
      <style:paragraph-properties fo:line-height="100.00%" fo:text-align="justify" fo:margin-right="68.10pt"/>
    </style:style>
    <style:style style:name="P30" style:family="paragraph">
      <style:paragraph-properties fo:line-height="100.00%" fo:text-align="justify" fo:margin-left="2.00pt" fo:text-indent="0.00pt" fo:margin-right="-1.00pt"/>
    </style:style>
    <style:style style:name="P31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32" style:family="paragraph">
      <style:paragraph-properties fo:line-height="100.00%" fo:text-align="justify" fo:margin-right="68.10pt" fo:margin-bottom="12.00pt"/>
    </style:style>
    <style:style style:name="P33" style:family="paragraph">
      <style:paragraph-properties fo:line-height="100.00%" fo:text-align="justify" fo:margin-bottom="12.00pt"/>
    </style:style>
    <style:style style:name="P34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35" style:family="paragraph">
      <style:paragraph-properties fo:line-height="100.00%" fo:text-align="justify" fo:margin-right="68.1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38" style:family="paragraph">
      <style:paragraph-properties fo:line-height="100.00%" fo:text-align="justify" fo:margin-right="68.10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42" style:family="paragraph">
      <style:paragraph-properties fo:line-height="100.00%" fo:text-align="justify" fo:margin-right="68.1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46" style:family="paragraph">
      <style:paragraph-properties fo:line-height="100.00%" fo:text-align="justify" fo:margin-right="67.50p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 fo:margin-left="5.55pt" fo:text-indent="-5.40pt">
        <style:tab-stops>
          <style:tab-stop style:position="148.95pt"/>
          <style:tab-stop style:position="3284.10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justify" fo:margin-left="2.00pt" fo:text-indent="0.00pt" fo:margin-right="-1.00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2.00pt" fo:text-indent="0.00pt" fo:margin-right="-1.00p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right="-3.80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right="-3.80p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justify" fo:margin-left="2.00pt" fo:text-indent="0.00pt" fo:margin-right="2.65pt"/>
    </style:style>
    <style:style style:name="P65" style:family="paragraph">
      <style:paragraph-properties fo:line-height="100.00%" fo:text-align="justify" fo:margin-left="2.00pt" fo:text-indent="0.00pt" fo:margin-right="2.50pt"/>
    </style:style>
    <style:style style:name="P66" style:family="paragraph">
      <style:paragraph-properties fo:line-height="100.00%" fo:text-align="justify" fo:margin-left="2.00pt" fo:text-indent="0.00pt" fo:margin-right="2.30p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center" fo:margin-left="0.10pt" fo:text-indent="0.00pt" fo:margin-right="204.80pt"/>
    </style:style>
    <style:style style:name="P85" style:family="paragraph">
      <style:paragraph-properties fo:line-height="100.00%" fo:text-align="left" fo:margin-left="2.00pt" fo:text-indent="0.00pt" fo:margin-right="-1.00pt"/>
    </style:style>
    <style:style style:name="P86" style:family="paragraph">
      <style:paragraph-properties fo:line-height="100.00%" fo:text-align="left" fo:margin-right="96.35pt"/>
    </style:style>
    <style:style style:name="P87" style:family="paragraph">
      <style:paragraph-properties fo:line-height="100.00%" fo:text-align="right" fo:margin-left="0.10pt" fo:text-indent="0.00pt" fo:margin-right="96.35pt"/>
    </style:style>
    <style:style style:name="P88" style:family="paragraph">
      <style:paragraph-properties fo:line-height="100.00%" fo:text-align="center" fo:margin-left="6.00pt" fo:text-indent="0.00pt" fo:margin-right="107.00pt" fo:margin-top="0.20pt"/>
    </style:style>
    <style:style style:name="P89" style:family="paragraph">
      <style:paragraph-properties fo:line-height="100.00%" fo:text-align="center" fo:margin-left="2.00pt" fo:text-indent="0.00pt" fo:margin-right="-1.00pt"/>
    </style:style>
    <style:style style:name="P90" style:family="paragraph">
      <style:paragraph-properties fo:line-height="100.00%" fo:text-align="justify" fo:margin-left="2.00pt" fo:text-indent="0.00pt" fo:margin-right="-1.00pt" fo:margin-bottom="6.00pt"/>
    </style:style>
    <style:style style:name="P91" style:family="paragraph">
      <style:paragraph-properties fo:line-height="100.00%" fo:text-align="left" fo:margin-bottom="6.00pt"/>
    </style:style>
    <style:style style:name="P92" style:family="paragraph">
      <style:paragraph-properties fo:line-height="100.00%" fo:text-align="left" fo:margin-bottom="6.00pt"/>
    </style:style>
    <style:style style:name="P93" style:family="paragraph">
      <style:paragraph-properties fo:line-height="100.00%" fo:text-align="left" fo:margin-bottom="6.00pt"/>
    </style:style>
    <style:style style:name="P94" style:family="paragraph">
      <style:paragraph-properties fo:line-height="100.00%" fo:text-align="left" fo:margin-bottom="6.00pt"/>
    </style:style>
    <style:style style:name="P95" style:family="paragraph">
      <style:paragraph-properties fo:line-height="100.00%" fo:text-align="left" fo:margin-bottom="6.00pt"/>
    </style:style>
    <style:style style:name="P96" style:family="paragraph">
      <style:paragraph-properties fo:line-height="100.00%" fo:text-align="left" fo:margin-bottom="6.00pt"/>
    </style:style>
    <style:style style:name="P97" style:family="paragraph">
      <style:paragraph-properties fo:line-height="100.00%" fo:text-align="left" fo:margin-bottom="6.00pt"/>
    </style:style>
    <style:style style:name="P98" style:family="paragraph">
      <style:paragraph-properties fo:line-height="100.00%" fo:text-align="left" fo:margin-bottom="6.00pt"/>
    </style:style>
    <style:style style:name="P99" style:family="paragraph">
      <style:paragraph-properties fo:line-height="100.00%" fo:text-align="left" fo:margin-bottom="6.00pt"/>
    </style:style>
    <style:style style:name="P100" style:family="paragraph">
      <style:paragraph-properties fo:line-height="100.00%" fo:text-align="left" fo:margin-bottom="6.00pt"/>
    </style:style>
    <style:style style:name="P101" style:family="paragraph">
      <style:paragraph-properties fo:line-height="100.00%" fo:text-align="left" fo:margin-bottom="6.00pt"/>
    </style:style>
    <style:style style:name="P102" style:family="paragraph">
      <style:paragraph-properties fo:line-height="100.00%" fo:text-align="justify" fo:margin-left="2.00pt" fo:text-indent="0.00pt" fo:margin-right="-1.00pt"/>
    </style:style>
    <style:style style:name="TableColumn0100" style:family="table-column">
      <style:table-column-properties style:column-width="2.145833in"/>
    </style:style>
    <style:style style:name="TableColumn0101" style:family="table-column">
      <style:table-column-properties style:column-width="4.615972in"/>
    </style:style>
    <style:style style:name="Table01" style:family="table">
      <style:table-properties style:width="6.761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52.40mm" svg:height="20.11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1"/></text:p>
      <text:p text:style-name="P2"><text:span text:style-name="T2">AVVISO </text:span></text:p>
      <text:p text:style-name="P2"><text:span text:style-name="T3"/></text:p>
      <text:p text:style-name="P3"><text:span text:style-name="T4">per l’assunzione di docenti trasferiti</text:span><text:span text:style-name="T5"><text:s/></text:span><text:span text:style-name="T6">o</text:span><text:span text:style-name="T7"><text:s/></text:span><text:span text:style-name="T8">assegnati</text:span><text:span text:style-name="T9"><text:s/></text:span><text:span text:style-name="T10">nell'ambito territoriale Como 11 a copertura dei posti vacanti e disponibili dell’organico dell’autonomia dell’istituzione scolastica:<text:s/></text:span><text:span text:style-name="T11">Liceo Artistico Statale “Fausto Melotti” di Cantù</text:span></text:p>
      <text:p text:style-name="P4"><text:span text:style-name="T12"/></text:p>
      <text:p text:style-name="P5"><text:span text:style-name="T12"/></text:p>
      <text:p text:style-name="P6"><text:span text:style-name="T13">Prot. n. 3249/C2<text:s text:c="78"/><text:tab/><text:tab/><text:tab/><text:s text:c="7"/>Cantù,18.08.2016</text:span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8"><text:span text:style-name="T15">Al sito web dell’Istituto</text:span></text:p>
      <text:p text:style-name="P9"><text:span text:style-name="T15">A tutti gli interessati</text:span></text:p>
      <text:p text:style-name="P10"><text:span text:style-name="T15">Agli atti</text:span></text:p>
      <text:p text:style-name="P10"><text:span text:style-name="T16"/></text:p>
      <text:p text:style-name="P11"><text:span text:style-name="T16"/></text:p>
      <text:p text:style-name="P11"><text:span text:style-name="T17">IL DIRIGENTE SCOLASTICO</text:span></text:p>
      <text:p text:style-name="P11"><text:span text:style-name="T18"/></text:p>
      <text:p text:style-name="P11"><text:span text:style-name="T1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3"><text:span text:style-name="T19">V</text:span><text:span text:style-name="T20">IS</text:span><text:span text:style-name="T21">T</text:span><text:span text:style-name="T22">O</text:span><text:span text:style-name="T23"/></text:p>
          </table:table-cell>
          <table:table-cell table:style-name="TableCell010001">
            <text:p text:style-name="P14"><text:span text:style-name="T24">il</text:span><text:span text:style-name="T25">D</text:span><text:span text:style-name="T26">e</text:span><text:span text:style-name="T27">c</text:span><text:span text:style-name="T28">r</text:span><text:span text:style-name="T29">e</text:span><text:span text:style-name="T30">t</text:span><text:span text:style-name="T31">o</text:span><text:span text:style-name="T32">L</text:span><text:span text:style-name="T33">e</text:span><text:span text:style-name="T34">g</text:span><text:span text:style-name="T35">i</text:span><text:span text:style-name="T36">slati</text:span><text:span text:style-name="T37">v</text:span><text:span text:style-name="T38">o</text:span><text:span text:style-name="T39">n</text:span><text:span text:style-name="T40">.</text:span><text:span text:style-name="T41">16</text:span><text:span text:style-name="T42">5</text:span><text:span text:style-name="T43">d</text:span><text:span text:style-name="T44">el</text:span><text:span text:style-name="T45">3</text:span><text:span text:style-name="T46">0</text:span><text:span text:style-name="T47">/</text:span><text:span text:style-name="T48">03</text:span><text:span text:style-name="T49">/</text:span><text:span text:style-name="T50">2</text:span><text:span text:style-name="T51">00</text:span><text:span text:style-name="T52">1<text:s/></text:span><text:span text:style-name="T53"><text:s/>recante<text:s/></text:span><text:span text:style-name="T54">“Norme generali sull'ordinamento del lavoro alle dipendenze delle amministrazioni pubbliche”;</text:span></text:p>
            <text:p text:style-name="P15"><text:span text:style-name="T55"/></text:p>
          </table:table-cell>
        </table:table-row>
        <table:table-row table:style-name="TableRow0101">
          <table:table-cell table:style-name="TableCell010100">
            <text:p text:style-name="P18"><text:span text:style-name="T56">V</text:span><text:span text:style-name="T57">IS</text:span><text:span text:style-name="T58">T</text:span><text:span text:style-name="T59">O</text:span><text:span text:style-name="T60"/></text:p>
          </table:table-cell>
          <table:table-cell table:style-name="TableCell010101">
            <text:p text:style-name="P19"><text:span text:style-name="T61">il</text:span><text:span text:style-name="T62">D</text:span><text:span text:style-name="T63">e</text:span><text:span text:style-name="T64">c</text:span><text:span text:style-name="T65">r</text:span><text:span text:style-name="T66">e</text:span><text:span text:style-name="T67">t</text:span><text:span text:style-name="T68">o</text:span><text:span text:style-name="T69">d</text:span><text:span text:style-name="T70">elP</text:span><text:span text:style-name="T71">r</text:span><text:span text:style-name="T72">esi</text:span><text:span text:style-name="T73">d</text:span><text:span text:style-name="T74">e</text:span><text:span text:style-name="T75">n</text:span><text:span text:style-name="T76">t</text:span><text:span text:style-name="T77">e</text:span><text:span text:style-name="T78">d</text:span><text:span text:style-name="T79">el</text:span><text:span text:style-name="T80">l</text:span><text:span text:style-name="T81">aR</text:span><text:span text:style-name="T82">ep</text:span><text:span text:style-name="T83">ub</text:span><text:span text:style-name="T84">b</text:span><text:span text:style-name="T85">l</text:span><text:span text:style-name="T86">ica8</text:span><text:span text:style-name="T87">m</text:span><text:span text:style-name="T88">a</text:span><text:span text:style-name="T89">r</text:span><text:span text:style-name="T90">z</text:span><text:span text:style-name="T91">o</text:span><text:span text:style-name="T92">19</text:span><text:span text:style-name="T93">9</text:span><text:span text:style-name="T94">9</text:span><text:span text:style-name="T95">,</text:span><text:span text:style-name="T96">n</text:span><text:span text:style-name="T97">.</text:span><text:span text:style-name="T98">2</text:span><text:span text:style-name="T99">7</text:span><text:span text:style-name="T100">5</text:span><text:span text:style-name="T101">,</text:span><text:span text:style-name="T102">r</text:span><text:span text:style-name="T103">e</text:span><text:span text:style-name="T104">c</text:span><text:span text:style-name="T105">a</text:span><text:span text:style-name="T106">n</text:span><text:span text:style-name="T107">te</text:span><text:span text:style-name="T108">“N</text:span><text:span text:style-name="T109">o</text:span><text:span text:style-name="T110">r</text:span><text:span text:style-name="T111">m</text:span><text:span text:style-name="T112">ein</text:span><text:span text:style-name="T113">m</text:span><text:span text:style-name="T114">ate</text:span><text:span text:style-name="T115">r</text:span><text:span text:style-name="T116">i</text:span><text:span text:style-name="T117">a</text:span><text:span text:style-name="T118">d</text:span><text:span text:style-name="T119">ia</text:span><text:span text:style-name="T120">u</text:span><text:span text:style-name="T121">t</text:span><text:span text:style-name="T122">o</text:span><text:span text:style-name="T123">no</text:span><text:span text:style-name="T124">m</text:span><text:span text:style-name="T125">i</text:span><text:span text:style-name="T126">a</text:span><text:span text:style-name="T127">d</text:span><text:span text:style-name="T128">e</text:span><text:span text:style-name="T129">l</text:span><text:span text:style-name="T130">leist</text:span><text:span text:style-name="T131">i</text:span><text:span text:style-name="T132">t</text:span><text:span text:style-name="T133">u</text:span><text:span text:style-name="T134">z</text:span><text:span text:style-name="T135">i</text:span><text:span text:style-name="T136">o</text:span><text:span text:style-name="T137">n</text:span><text:span text:style-name="T138">is</text:span><text:span text:style-name="T139">c</text:span><text:span text:style-name="T140">o</text:span><text:span text:style-name="T141">last</text:span><text:span text:style-name="T142">i</text:span><text:span text:style-name="T143">c</text:span><text:span text:style-name="T144">h</text:span><text:span text:style-name="T145">e</text:span><text:span text:style-name="T146">“</text:span><text:span text:style-name="T147">;</text:span></text:p>
            <text:p text:style-name="P20"><text:span text:style-name="T148"/></text:p>
          </table:table-cell>
        </table:table-row>
        <table:table-row table:style-name="TableRow0102">
          <table:table-cell table:style-name="TableCell010200">
            <text:p text:style-name="P22"><text:span text:style-name="T149">VISTA</text:span><text:span text:style-name="T150"/></text:p>
          </table:table-cell>
          <table:table-cell table:style-name="TableCell010201">
            <text:p text:style-name="P23"><text:span text:style-name="T151">la legge n. 107/2015, art. 1 commi 78, 79, 80, 81, 82 ,<text:s/></text:span><text:span text:style-name="T152">“Riforma del sistema nazionale di istruzione e formazione e delega per il riordino delle disposizioni legislative vigenti</text:span><text:span text:style-name="T153">”;</text:span></text:p>
            <text:p text:style-name="P24"><text:span text:style-name="T154"/></text:p>
          </table:table-cell>
        </table:table-row>
        <table:table-row table:style-name="TableRow0103">
          <table:table-cell table:style-name="TableCell010300">
            <text:p text:style-name="P26"><text:span text:style-name="T155">VISTA</text:span><text:span text:style-name="T156"/></text:p>
          </table:table-cell>
          <table:table-cell table:style-name="TableCell010301">
            <text:p text:style-name="P27"><text:span text:style-name="T157">la Nota del MIUR AOODPIT 2016 del 22 luglio 2016 avente per oggetto:<text:s/></text:span><text:span text:style-name="T158"><text:s/></text:span><text:span text:style-name="T159">“</text:span><text:span text:style-name="T160">Indicazioni<text:s/></text:span><text:span text:style-name="T161"><text:s/></text:span><text:span text:style-name="T162">operative<text:s/></text:span><text:span text:style-name="T163"><text:s/></text:span><text:span text:style-name="T164">per<text:s/></text:span><text:span text:style-name="T165"><text:s/></text:span><text:span text:style-name="T166">l'individuazione<text:s/></text:span><text:span text:style-name="T167"><text:s/></text:span><text:span text:style-name="T168">dei<text:s/></text:span><text:span text:style-name="T169"><text:s/></text:span><text:span text:style-name="T170">docenti<text:s/></text:span><text:span text:style-name="T171"><text:s/></text:span><text:span text:style-name="T172">trasferiti<text:s/></text:span><text:span text:style-name="T173"><text:s/></text:span><text:span text:style-name="T174">oassegnati<text:s/></text:span><text:span text:style-name="T175"><text:s/></text:span><text:span text:style-name="T176">agli<text:s/></text:span><text:span text:style-name="T177"><text:s/></text:span><text:span text:style-name="T178">ambiti territorialieilconferimentodegliincarichinelleistituzioniscolastiche”;</text:span></text:p>
            <text:p text:style-name="P27"><text:span text:style-name="T179"/></text:p>
          </table:table-cell>
        </table:table-row>
        <table:table-row table:style-name="TableRow0104">
          <table:table-cell table:style-name="TableCell010400">
            <text:p text:style-name="P29"><text:span text:style-name="T180">VISTI</text:span><text:span text:style-name="T181"/></text:p>
          </table:table-cell>
          <table:table-cell table:style-name="TableCell010401">
            <text:p text:style-name="P30"><text:span text:style-name="T182">gli indirizzi del Dirigente scolastico assegnati al Collegio Docenti per l’elaborazione del Piano Triennale dell’Offerta Formativa dell’istituto;</text:span></text:p>
            <text:p text:style-name="P30"><text:span text:style-name="T183"/></text:p>
          </table:table-cell>
        </table:table-row>
        <table:table-row table:style-name="TableRow0105">
          <table:table-cell table:style-name="TableCell010500">
            <text:p text:style-name="P32"><text:span text:style-name="T184">VISTO</text:span></text:p>
            <text:p text:style-name="P32"><text:span text:style-name="T185"/></text:p>
          </table:table-cell>
          <table:table-cell table:style-name="TableCell010501">
            <text:p text:style-name="P33"><text:span text:style-name="T186">il Piano Triennale dell’Offerta Formativa (PTOF) adottato dall’Istituto;</text:span><text:span text:style-name="T187"/></text:p>
          </table:table-cell>
        </table:table-row>
        <table:table-row table:style-name="TableRow0106">
          <table:table-cell table:style-name="TableCell010600">
            <text:p text:style-name="P35"><text:span text:style-name="T188">VISTO</text:span><text:span text:style-name="T189"/></text:p>
          </table:table-cell>
          <table:table-cell table:style-name="TableCell010601">
            <text:p text:style-name="P36"><text:span text:style-name="T190">Il Rapporto di Autovalutazione dell’Istituto (RAV);</text:span></text:p>
            <text:p text:style-name="P36"><text:span text:style-name="T191"/></text:p>
          </table:table-cell>
        </table:table-row>
        <table:table-row table:style-name="TableRow0107">
          <table:table-cell table:style-name="TableCell010700">
            <text:p text:style-name="P38"><text:span text:style-name="T192">VISTO</text:span><text:span text:style-name="T193"/></text:p>
          </table:table-cell>
          <table:table-cell table:style-name="TableCell010701">
            <text:p text:style-name="P39"><text:span text:style-name="T194">il Piano di Miglioramento (PdM) dell’Istituto;</text:span></text:p>
            <text:p text:style-name="P40"><text:span text:style-name="T195"/></text:p>
          </table:table-cell>
        </table:table-row>
        <table:table-row table:style-name="TableRow0108">
          <table:table-cell table:style-name="TableCell010800">
            <text:p text:style-name="P42"><text:span text:style-name="T196">VISTO</text:span><text:span text:style-name="T197"/></text:p>
          </table:table-cell>
          <table:table-cell table:style-name="TableCell010801">
            <text:p text:style-name="P43"><text:span text:style-name="T198">l’Organico dell’Autonomia dell’Istituto;</text:span></text:p>
            <text:p text:style-name="P44"><text:span text:style-name="T199"/></text:p>
          </table:table-cell>
        </table:table-row>
        <table:table-row table:style-name="TableRow0109">
          <table:table-cell table:style-name="TableCell010900">
            <text:p text:style-name="P46"><text:span text:style-name="T200">CONSIDERATA</text:span><text:span text:style-name="T201"/></text:p>
          </table:table-cell>
          <table:table-cell table:style-name="TableCell010901">
            <text:p text:style-name="P47"><text:span text:style-name="T202">la necessità di assumere docenti per coprire i posti vacanti e disponibili dell’Organico dell’Autonomia dell’Istituto;</text:span><text:span text:style-name="T203"/></text:p>
          </table:table-cell>
        </table:table-row>
      </table:table>
      <text:p text:style-name="P49"><text:span text:style-name="T203"/></text:p>
      <text:p text:style-name="P50"><text:span text:style-name="T204">EMANA</text:span></text:p>
      <text:p text:style-name="P50"><text:span text:style-name="T205"/></text:p>
      <text:p text:style-name="P51"><text:span text:style-name="T206">Il presente<text:s/></text:span><text:span text:style-name="T207">A</text:span><text:span text:style-name="T208">v</text:span><text:span text:style-name="T209">v</text:span><text:span text:style-name="T210">i</text:span><text:span text:style-name="T211">so</text:span><text:span text:style-name="T212"><text:s/></text:span><text:span text:style-name="T213">a</text:span><text:span text:style-name="T214">v</text:span><text:span text:style-name="T215">e</text:span><text:span text:style-name="T216">n</text:span><text:span text:style-name="T217">te</text:span><text:span text:style-name="T218"><text:s/></text:span><text:span text:style-name="T219">p</text:span><text:span text:style-name="T220">er</text:span><text:span text:style-name="T221"><text:s/></text:span><text:span text:style-name="T222">o</text:span><text:span text:style-name="T223">g</text:span><text:span text:style-name="T224">g</text:span><text:span text:style-name="T225">et</text:span><text:span text:style-name="T226">t</text:span><text:span text:style-name="T227">o<text:s/></text:span><text:span text:style-name="T228">l’assunzione di N. 7 docenti</text:span><text:span text:style-name="T229"><text:s/></text:span><text:span text:style-name="T230">per le classi di concorso specificate nell’Allegato al presente atto. </text:span></text:p>
      <text:p text:style-name="P52"><text:span text:style-name="T231"/></text:p>
      <text:p text:style-name="P53"><text:span text:style-name="T232">L</text:span><text:span text:style-name="T233">’</text:span><text:span text:style-name="T234">a</text:span><text:span text:style-name="T235">v</text:span><text:span text:style-name="T236">v</text:span><text:span text:style-name="T237">i</text:span><text:span text:style-name="T238">s</text:span><text:span text:style-name="T239">o</text:span><text:span text:style-name="T240"><text:s/></text:span><text:span text:style-name="T241">è</text:span><text:span text:style-name="T242"><text:s/></text:span><text:span text:style-name="T243">d</text:span><text:span text:style-name="T244">i</text:span><text:span text:style-name="T245">s</text:span><text:span text:style-name="T246">c</text:span><text:span text:style-name="T247">i</text:span><text:span text:style-name="T248">p</text:span><text:span text:style-name="T249">l</text:span><text:span text:style-name="T250">i</text:span><text:span text:style-name="T251">n</text:span><text:span text:style-name="T252">a</text:span><text:span text:style-name="T253">t</text:span><text:span text:style-name="T254">o</text:span><text:span text:style-name="T255"><text:s/></text:span><text:span text:style-name="T256">c</text:span><text:span text:style-name="T257">o</text:span><text:span text:style-name="T258">m</text:span><text:span text:style-name="T259">e</text:span><text:span text:style-name="T260"><text:s/></text:span><text:span text:style-name="T261">d</text:span><text:span text:style-name="T262">i</text:span><text:span text:style-name="T263"><text:s/></text:span><text:span text:style-name="T264">s</text:span><text:span text:style-name="T265">e</text:span><text:span text:style-name="T266">gu</text:span><text:span text:style-name="T267">i</text:span><text:span text:style-name="T268">to</text:span><text:span text:style-name="T269"><text:s/></text:span><text:span text:style-name="T270">d</text:span><text:span text:style-name="T271">e</text:span><text:span text:style-name="T272">s</text:span><text:span text:style-name="T273">c</text:span><text:span text:style-name="T274">r</text:span><text:span text:style-name="T275">i</text:span><text:span text:style-name="T276">tt</text:span><text:span text:style-name="T277">o</text:span><text:span text:style-name="T278">.</text:span></text:p>
      <text:p text:style-name="P54"><text:span text:style-name="T279"/></text:p>
      <text:p text:style-name="P54"><text:span text:style-name="T279"/></text:p>
      <text:p text:style-name="P55"><text:span text:style-name="T280">Art. 1 - Finalità dell’Avviso</text:span></text:p>
      <text:p text:style-name="P56"><text:span text:style-name="T281"/></text:p>
      <text:p text:style-name="P57"><text:span text:style-name="T282">Il presente avviso è finalizzato all’assunzione di docenti trasferiti</text:span><text:span text:style-name="T283"><text:s/></text:span><text:span text:style-name="T284">o</text:span><text:span text:style-name="T285"><text:s/></text:span><text:span text:style-name="T286">assegnati</text:span><text:span text:style-name="T287"><text:s/></text:span><text:span text:style-name="T288">nell'ambito<text:s text:c="2"/>a copertura dei posti vacanti e disponibili dell’organico dell’autonomia dell’istituzione scolastica:<text:s/></text:span><text:span text:style-name="T289">Liceo Artistico “Fausto Melotti” di Cantù per il triennio 2016/17, 2017/18, 2018/19.</text:span></text:p>
      <text:p text:style-name="P58"><text:span text:style-name="T290"/></text:p>
      <text:p text:style-name="P58"><text:span text:style-name="T290"/></text:p>
      <text:p text:style-name="P59"><text:span text:style-name="T291">Art. 2 - Requisiti generali di ammissione della candidatura</text:span></text:p>
      <text:p text:style-name="P60"><text:span text:style-name="T292"/></text:p>
      <text:p text:style-name="P61"><text:span text:style-name="T293">La selezione è riservata ai docenti trasferiti</text:span><text:span text:style-name="T294"><text:s/></text:span><text:span text:style-name="T295">o</text:span><text:span text:style-name="T296"><text:s/></text:span><text:span text:style-name="T297">assegnati</text:span><text:span text:style-name="T298"><text:s/></text:span><text:span text:style-name="T299">nell'ambito<text:s/></text:span><text:span text:style-name="T300"><text:s/></text:span><text:span text:style-name="T301">di riferimento del</text:span></text:p>
      <text:p text:style-name="P61"><text:span text:style-name="T302">Liceo Artistico Statale “Fausto Melotti” di Cantù</text:span><text:span text:style-name="T303"><text:s/></text:span><text:span text:style-name="T304">– ambito territoriale<text:s/></text:span><text:span text:style-name="T305">Como 11</text:span><text:span text:style-name="T306"><text:s/></text:span><text:span text:style-name="T307">della regione Lombardia (legge n. 107/2015, art. 1 comma 79).</text:span></text:p>
      <text:p text:style-name="P62"><text:span text:style-name="T307">I criteri richiesti per l’ammissione della candidatura sono esplicitati nell’elenco allegato al presente atto. </text:span></text:p>
      <text:p text:style-name="P62"><text:span text:style-name="T308"/></text:p>
      <text:p text:style-name="P63"><text:span text:style-name="T309">Art. 3 - Modalità e termini di scadenza della candidatura</text:span></text:p>
      <text:p text:style-name="P63"><text:span text:style-name="T310"/></text:p>
      <text:p text:style-name="P64"><text:span text:style-name="T311">L</text:span><text:span text:style-name="T312">a</text:span><text:span text:style-name="T313"><text:s/></text:span><text:span text:style-name="T314">candidatura</text:span><text:span text:style-name="T315"><text:s/></text:span><text:span text:style-name="T316">deve</text:span><text:span text:style-name="T317"><text:s/></text:span><text:span text:style-name="T318">e</text:span><text:span text:style-name="T319">s</text:span><text:span text:style-name="T320">se</text:span><text:span text:style-name="T321">r</text:span><text:span text:style-name="T322">e</text:span><text:span text:style-name="T323"><text:s/></text:span><text:span text:style-name="T324">r</text:span><text:span text:style-name="T325">e</text:span><text:span text:style-name="T326">d</text:span><text:span text:style-name="T327">atta dal docente,</text:span><text:span text:style-name="T328"><text:s/></text:span><text:span text:style-name="T329">a</text:span><text:span text:style-name="T330">u</text:span><text:span text:style-name="T331">t</text:span><text:span text:style-name="T332">o</text:span><text:span text:style-name="T333">ce</text:span><text:span text:style-name="T334">r</text:span><text:span text:style-name="T335">t</text:span><text:span text:style-name="T336">i</text:span><text:span text:style-name="T337">f</text:span><text:span text:style-name="T338">ica</text:span><text:span text:style-name="T339">n</text:span><text:span text:style-name="T340">d</text:span><text:span text:style-name="T341">o in</text:span><text:span text:style-name="T342"><text:s/></text:span><text:span text:style-name="T343">m</text:span><text:span text:style-name="T344">a</text:span><text:span text:style-name="T345">n</text:span><text:span text:style-name="T346">ie</text:span><text:span text:style-name="T347">r</text:span><text:span text:style-name="T348">a</text:span><text:span text:style-name="T349"><text:s/></text:span><text:span text:style-name="T350">d</text:span><text:span text:style-name="T351">et</text:span><text:span text:style-name="T352">ta</text:span><text:span text:style-name="T353">g</text:span><text:span text:style-name="T354">li</text:span><text:span text:style-name="T355">ata i</text:span><text:span text:style-name="T356"><text:s/></text:span><text:span text:style-name="T357">r</text:span><text:span text:style-name="T358">e</text:span><text:span text:style-name="T359">q</text:span><text:span text:style-name="T360">u</text:span><text:span text:style-name="T361">isi</text:span><text:span text:style-name="T362">t</text:span><text:span text:style-name="T363">i<text:s/></text:span><text:span text:style-name="T364">e</text:span><text:span text:style-name="T365">sse</text:span><text:span text:style-name="T366">n</text:span><text:span text:style-name="T367">ziali</text:span><text:span text:style-name="T368"><text:s/></text:span><text:span text:style-name="T369">d</text:span><text:span text:style-name="T370">i</text:span><text:span text:style-name="T371"><text:s/></text:span><text:span text:style-name="T372">a</text:span><text:span text:style-name="T373">m</text:span><text:span text:style-name="T374">m</text:span><text:span text:style-name="T375">i</text:span><text:span text:style-name="T376">ssi</text:span><text:span text:style-name="T377">o</text:span><text:span text:style-name="T378">n</text:span><text:span text:style-name="T379">e</text:span><text:span text:style-name="T380">.</text:span></text:p>
      <text:p text:style-name="P65"><text:span text:style-name="T381">A</text:span><text:span text:style-name="T382">lla</text:span><text:span text:style-name="T383"><text:s/></text:span><text:span text:style-name="T384">d</text:span><text:span text:style-name="T385">om</text:span><text:span text:style-name="T386">a</text:span><text:span text:style-name="T387">n</text:span><text:span text:style-name="T388">d</text:span><text:span text:style-name="T389">a</text:span><text:span text:style-name="T390">,</text:span><text:span text:style-name="T391"><text:s/></text:span><text:span text:style-name="T392">d</text:span><text:span text:style-name="T393">e</text:span><text:span text:style-name="T394">b</text:span><text:span text:style-name="T395">ita</text:span><text:span text:style-name="T396">m</text:span><text:span text:style-name="T397">e</text:span><text:span text:style-name="T398">n</text:span><text:span text:style-name="T399">te</text:span><text:span text:style-name="T400"><text:s/></text:span><text:span text:style-name="T401">s</text:span><text:span text:style-name="T402">o</text:span><text:span text:style-name="T403">tt</text:span><text:span text:style-name="T404">o</text:span><text:span text:style-name="T405">sc</text:span><text:span text:style-name="T406">r</text:span><text:span text:style-name="T407">itta,</text:span><text:span text:style-name="T408"><text:s/></text:span><text:span text:style-name="T409">devono</text:span><text:span text:style-name="T410"><text:s/></text:span><text:span text:style-name="T411">ess</text:span><text:span text:style-name="T412">e</text:span><text:span text:style-name="T413">r</text:span><text:span text:style-name="T414">e</text:span><text:span text:style-name="T415"><text:s/></text:span><text:span text:style-name="T416">ac</text:span><text:span text:style-name="T417">cl</text:span><text:span text:style-name="T418">u</text:span><text:span text:style-name="T419">si,</text:span><text:span text:style-name="T420"><text:s/></text:span><text:span text:style-name="T421">p</text:span><text:span text:style-name="T422">e</text:span><text:span text:style-name="T423">n</text:span><text:span text:style-name="T424">a</text:span><text:span text:style-name="T425"><text:s/></text:span><text:span text:style-name="T426">e</text:span><text:span text:style-name="T427">s</text:span><text:span text:style-name="T428">cl</text:span><text:span text:style-name="T429">u</text:span><text:span text:style-name="T430">si</text:span><text:span text:style-name="T431">on</text:span><text:span text:style-name="T432">e</text:span><text:span text:style-name="T433">,</text:span><text:span text:style-name="T434"><text:s/></text:span><text:span text:style-name="T435">c</text:span><text:span text:style-name="T436">o</text:span><text:span text:style-name="T437">p</text:span><text:span text:style-name="T438">ia</text:span><text:span text:style-name="T439"><text:s/></text:span><text:span text:style-name="T440">d</text:span><text:span text:style-name="T441">i</text:span><text:span text:style-name="T442"><text:s/></text:span><text:span text:style-name="T443">u</text:span><text:span text:style-name="T444">n</text:span><text:span text:style-name="T445"><text:s/></text:span><text:span text:style-name="T446">d</text:span><text:span text:style-name="T447">o</text:span><text:span text:style-name="T448">c</text:span><text:span text:style-name="T449">u</text:span><text:span text:style-name="T450">m</text:span><text:span text:style-name="T451">e</text:span><text:span text:style-name="T452">n</text:span><text:span text:style-name="T453">t</text:span><text:span text:style-name="T454">o<text:s/></text:span><text:span text:style-name="T455">d</text:span><text:span text:style-name="T456">i</text:span><text:span text:style-name="T457"><text:s/></text:span><text:span text:style-name="T458">i</text:span><text:span text:style-name="T459">d</text:span><text:span text:style-name="T460">e</text:span><text:span text:style-name="T461">n</text:span><text:span text:style-name="T462">t</text:span><text:span text:style-name="T463">ità</text:span><text:span text:style-name="T464"><text:s/></text:span><text:span text:style-name="T465">v</text:span><text:span text:style-name="T466">ali</text:span><text:span text:style-name="T467">d</text:span><text:span text:style-name="T468">o<text:s/></text:span><text:span text:style-name="T469"><text:s/></text:span><text:span text:style-name="T470">e</text:span><text:span text:style-name="T471"><text:s/></text:span><text:span text:style-name="T472">i</text:span><text:span text:style-name="T473">l</text:span><text:span text:style-name="T474"><text:s/></text:span><text:span text:style-name="T475">c</text:span><text:span text:style-name="T476">u</text:span><text:span text:style-name="T477">rr</text:span><text:span text:style-name="T478">ic</text:span><text:span text:style-name="T479">u</text:span><text:span text:style-name="T480">l</text:span><text:span text:style-name="T481">u</text:span><text:span text:style-name="T482">m</text:span><text:span text:style-name="T483"><text:s/></text:span><text:span text:style-name="T484">v</text:span><text:span text:style-name="T485">itae</text:span><text:span text:style-name="T486"><text:s/></text:span><text:span text:style-name="T487">in</text:span><text:span text:style-name="T488"><text:s/></text:span><text:span text:style-name="T489">f</text:span><text:span text:style-name="T490">o</text:span><text:span text:style-name="T491">r</text:span><text:span text:style-name="T492">m</text:span><text:span text:style-name="T493">ato</text:span><text:span text:style-name="T494"><text:s/></text:span><text:span text:style-name="T495">eu</text:span><text:span text:style-name="T496">r</text:span><text:span text:style-name="T497">o</text:span><text:span text:style-name="T498">p</text:span><text:span text:style-name="T499">e</text:span><text:span text:style-name="T500">o</text:span><text:span text:style-name="T501">.</text:span></text:p>
      <text:p text:style-name="P66"><text:span text:style-name="T502">L</text:span><text:span text:style-name="T503">a</text:span><text:span text:style-name="T504"><text:s/></text:span><text:span text:style-name="T505">d</text:span><text:span text:style-name="T506">o</text:span><text:span text:style-name="T507">m</text:span><text:span text:style-name="T508">a</text:span><text:span text:style-name="T509">n</text:span><text:span text:style-name="T510">d</text:span><text:span text:style-name="T511">a</text:span><text:span text:style-name="T512"><text:s/></text:span><text:span text:style-name="T513">d</text:span><text:span text:style-name="T514">i</text:span><text:span text:style-name="T515"><text:s/></text:span><text:span text:style-name="T516">p</text:span><text:span text:style-name="T517">a</text:span><text:span text:style-name="T518">r</text:span><text:span text:style-name="T519">t</text:span><text:span text:style-name="T520">ec</text:span><text:span text:style-name="T521">i</text:span><text:span text:style-name="T522">p</text:span><text:span text:style-name="T523">azi</text:span><text:span text:style-name="T524">o</text:span><text:span text:style-name="T525">n</text:span><text:span text:style-name="T526">e</text:span><text:span text:style-name="T527"><text:s/></text:span><text:span text:style-name="T528">deve</text:span><text:span text:style-name="T529"><text:s/></text:span><text:span text:style-name="T530">p</text:span><text:span text:style-name="T531">e</text:span><text:span text:style-name="T532">r</text:span><text:span text:style-name="T533">v</text:span><text:span text:style-name="T534">e</text:span><text:span text:style-name="T535">n</text:span><text:span text:style-name="T536">i</text:span><text:span text:style-name="T537">r</text:span><text:span text:style-name="T538">e,</text:span><text:span text:style-name="T539"><text:s/></text:span><text:span text:style-name="T540">i</text:span><text:span text:style-name="T541">n</text:span><text:span text:style-name="T542"><text:s/></text:span><text:span text:style-name="T543">f</text:span><text:span text:style-name="T544">o</text:span><text:span text:style-name="T545">r</text:span><text:span text:style-name="T546">m</text:span><text:span text:style-name="T547">ato</text:span><text:span text:style-name="T548"><text:s/></text:span><text:span text:style-name="T549">d</text:span><text:span text:style-name="T550">i</text:span><text:span text:style-name="T551">g</text:span><text:span text:style-name="T552">ita</text:span><text:span text:style-name="T553">l</text:span><text:span text:style-name="T554">e,</text:span><text:span text:style-name="T555"><text:s/></text:span><text:span text:style-name="T556">e</text:span><text:span text:style-name="T557">n</text:span><text:span text:style-name="T558">t</text:span><text:span text:style-name="T559">ro</text:span><text:span text:style-name="T560"><text:s/></text:span><text:span text:style-name="T561">e</text:span><text:span text:style-name="T562"><text:s/></text:span><text:span text:style-name="T563">n</text:span><text:span text:style-name="T564">o</text:span><text:span text:style-name="T565">n<text:s/></text:span><text:span text:style-name="T566"><text:s/></text:span><text:span text:style-name="T567">o</text:span><text:span text:style-name="T568">l</text:span><text:span text:style-name="T569">t</text:span><text:span text:style-name="T570">r</text:span><text:span text:style-name="T571">e</text:span><text:span text:style-name="T572"><text:s/></text:span><text:span text:style-name="T573">le</text:span><text:span text:style-name="T574"><text:s/></text:span><text:span text:style-name="T575">o</text:span><text:span text:style-name="T576">re</text:span><text:span text:style-name="T577"><text:s/></text:span><text:span text:style-name="T578">1</text:span><text:span text:style-name="T579">4</text:span><text:span text:style-name="T580">,</text:span><text:span text:style-name="T581">0</text:span><text:span text:style-name="T582">0</text:span><text:span text:style-name="T583"><text:s/></text:span><text:span text:style-name="T584">del<text:s/></text:span><text:span text:style-name="T585">g</text:span><text:span text:style-name="T586">i</text:span><text:span text:style-name="T587">o</text:span><text:span text:style-name="T588">rno 19.08.2016</text:span><text:span text:style-name="T589"><text:s text:c="2"/></text:span><text:span text:style-name="T590">e</text:span><text:span text:style-name="T591">s</text:span><text:span text:style-name="T592">cl</text:span><text:span text:style-name="T593">u</text:span><text:span text:style-name="T594">si</text:span><text:span text:style-name="T595">v</text:span><text:span text:style-name="T596">a</text:span><text:span text:style-name="T597">m</text:span><text:span text:style-name="T598">e</text:span><text:span text:style-name="T599">n</text:span><text:span text:style-name="T600">te<text:s text:c="2"/></text:span><text:span text:style-name="T601">a</text:span><text:span text:style-name="T602">ll</text:span><text:span text:style-name="T603">’</text:span><text:span text:style-name="T604">i</text:span><text:span text:style-name="T605">nd</text:span><text:span text:style-name="T606">i</text:span><text:span text:style-name="T607">r</text:span><text:span text:style-name="T608">izzo<text:s text:c="2"/></text:span><text:span text:style-name="T609">d</text:span><text:span text:style-name="T610">i<text:s text:c="2"/></text:span><text:span text:style-name="T611">p</text:span><text:span text:style-name="T612">o</text:span><text:span text:style-name="T613">s</text:span><text:span text:style-name="T614">t</text:span><text:span text:style-name="T615">a elett</text:span><text:span text:style-name="T616">r</text:span><text:span text:style-name="T617">on</text:span><text:span text:style-name="T618">ica<text:s text:c="2"/></text:span><text:span text:style-name="T619">c</text:span><text:span text:style-name="T620">e</text:span><text:span text:style-name="T621">r</text:span><text:span text:style-name="T622">ti</text:span><text:span text:style-name="T623">f</text:span><text:span text:style-name="T624">i</text:span><text:span text:style-name="T625">c</text:span><text:span text:style-name="T626">ata<text:s text:c="2"/></text:span><text:span text:style-name="T627">(</text:span><text:span text:style-name="T628">P</text:span><text:span text:style-name="T629">E</text:span><text:span text:style-name="T630">C</text:span><text:span text:style-name="T631">)</text:span><text:span text:style-name="T632"><text:s/></text:span><text:a xlink:href="mailto:COSD02000R@pec.istruzione.it"><text:span text:style-name="T634">COSD02000R@pec.istruzione.it</text:span></text:a><text:span text:style-name="T635">.</text:span><text:span text:style-name="T636"><text:s/></text:span><text:span text:style-name="T637">L</text:span><text:span text:style-name="T638">’</text:span><text:span text:style-name="T639">I</text:span><text:span text:style-name="T640">s</text:span><text:span text:style-name="T641">t</text:span><text:span text:style-name="T642">it</text:span><text:span text:style-name="T643">u</text:span><text:span text:style-name="T644">to<text:s/></text:span><text:span text:style-name="T645">d</text:span><text:span text:style-name="T646">ecl</text:span><text:span text:style-name="T647">i</text:span><text:span text:style-name="T648">n</text:span><text:span text:style-name="T649">a<text:s/></text:span><text:span text:style-name="T650">o</text:span><text:span text:style-name="T651">g</text:span><text:span text:style-name="T652">n</text:span><text:span text:style-name="T653">i<text:s/></text:span><text:span text:style-name="T654">r</text:span><text:span text:style-name="T655">es</text:span><text:span text:style-name="T656">pon</text:span><text:span text:style-name="T657">s</text:span><text:span text:style-name="T658">a</text:span><text:span text:style-name="T659">b</text:span><text:span text:style-name="T660">ili</text:span><text:span text:style-name="T661">t</text:span><text:span text:style-name="T662">à<text:s/></text:span><text:span text:style-name="T663">p</text:span><text:span text:style-name="T664">er<text:s/></text:span><text:span text:style-name="T665">p</text:span><text:span text:style-name="T666">e</text:span><text:span text:style-name="T667">r</text:span><text:span text:style-name="T668">d</text:span><text:span text:style-name="T669">i</text:span><text:span text:style-name="T670">ta<text:s/></text:span><text:span text:style-name="T671">d</text:span><text:span text:style-name="T672">i<text:s/></text:span><text:span text:style-name="T673">c</text:span><text:span text:style-name="T674">o</text:span><text:span text:style-name="T675">m</text:span><text:span text:style-name="T676">u</text:span><text:span text:style-name="T677">n</text:span><text:span text:style-name="T678">i</text:span><text:span text:style-name="T679">c</text:span><text:span text:style-name="T680">a</text:span><text:span text:style-name="T681">zi</text:span><text:span text:style-name="T682">on</text:span><text:span text:style-name="T683">i i</text:span><text:span text:style-name="T684">m</text:span><text:span text:style-name="T685">p</text:span><text:span text:style-name="T686">u</text:span><text:span text:style-name="T687">t</text:span><text:span text:style-name="T688">a</text:span><text:span text:style-name="T689">b</text:span><text:span text:style-name="T690">ili a i</text:span><text:span text:style-name="T691">n</text:span><text:span text:style-name="T692">esat</text:span><text:span text:style-name="T693">t</text:span><text:span text:style-name="T694">e</text:span><text:span text:style-name="T695">z</text:span><text:span text:style-name="T696">ze<text:s/></text:span><text:span text:style-name="T697"><text:s/></text:span><text:span text:style-name="T698">n</text:span><text:span text:style-name="T699">ell</text:span><text:span text:style-name="T700">’</text:span><text:span text:style-name="T701">i</text:span><text:span text:style-name="T702">n</text:span><text:span text:style-name="T703">d</text:span><text:span text:style-name="T704">icazi</text:span><text:span text:style-name="T705">o</text:span><text:span text:style-name="T706">n</text:span><text:span text:style-name="T707">e<text:s/></text:span><text:span text:style-name="T708">d</text:span><text:span text:style-name="T709">el</text:span><text:span text:style-name="T710"><text:s/></text:span><text:span text:style-name="T711">r</text:span><text:span text:style-name="T712">e</text:span><text:span text:style-name="T713">c</text:span><text:span text:style-name="T714">a</text:span><text:span text:style-name="T715">pito<text:s/></text:span><text:span text:style-name="T716">d</text:span><text:span text:style-name="T717">a<text:s/></text:span><text:span text:style-name="T718">p</text:span><text:span text:style-name="T719">a</text:span><text:span text:style-name="T720">r</text:span><text:span text:style-name="T721">te<text:s/></text:span><text:span text:style-name="T722">d</text:span><text:span text:style-name="T723">el c</text:span><text:span text:style-name="T724">on</text:span><text:span text:style-name="T725">c</text:span><text:span text:style-name="T726">o</text:span><text:span text:style-name="T727">r</text:span><text:span text:style-name="T728">r</text:span><text:span text:style-name="T729">e</text:span><text:span text:style-name="T730">n</text:span><text:span text:style-name="T731">te,<text:s/></text:span><text:span text:style-name="T732">op</text:span><text:span text:style-name="T733">p</text:span><text:span text:style-name="T734">u</text:span><text:span text:style-name="T735">r</text:span><text:span text:style-name="T736">e a<text:s/></text:span><text:span text:style-name="T737">m</text:span><text:span text:style-name="T738">a</text:span><text:span text:style-name="T739">n</text:span><text:span text:style-name="T740">cata o ta</text:span><text:span text:style-name="T741">r</text:span><text:span text:style-name="T742">d</text:span><text:span text:style-name="T743">i</text:span><text:span text:style-name="T744">v</text:span><text:span text:style-name="T745">a</text:span><text:span text:style-name="T746"><text:s/></text:span><text:span text:style-name="T747">c</text:span><text:span text:style-name="T748">o</text:span><text:span text:style-name="T749">m</text:span><text:span text:style-name="T750">un</text:span><text:span text:style-name="T751">i</text:span><text:span text:style-name="T752">c</text:span><text:span text:style-name="T753">a</text:span><text:span text:style-name="T754">z</text:span><text:span text:style-name="T755">i</text:span><text:span text:style-name="T756">o</text:span><text:span text:style-name="T757">n</text:span><text:span text:style-name="T758">e</text:span><text:span text:style-name="T759"><text:s/></text:span><text:span text:style-name="T760">d</text:span><text:span text:style-name="T761">i</text:span><text:span text:style-name="T762"><text:s/></text:span><text:span text:style-name="T763">ca</text:span><text:span text:style-name="T764">m</text:span><text:span text:style-name="T765">b</text:span><text:span text:style-name="T766">i</text:span><text:span text:style-name="T767">a</text:span><text:span text:style-name="T768">m</text:span><text:span text:style-name="T769">e</text:span><text:span text:style-name="T770">n</text:span><text:span text:style-name="T771">to</text:span><text:span text:style-name="T772"><text:s/></text:span><text:span text:style-name="T773">d</text:span><text:span text:style-name="T774">e</text:span><text:span text:style-name="T775">l</text:span><text:span text:style-name="T776">l</text:span><text:span text:style-name="T777">’</text:span><text:span text:style-name="T778">i</text:span><text:span text:style-name="T779">nd</text:span><text:span text:style-name="T780">i</text:span><text:span text:style-name="T781">r</text:span><text:span text:style-name="T782">izzo</text:span><text:span text:style-name="T783"><text:s/></text:span><text:span text:style-name="T784">i</text:span><text:span text:style-name="T785">n</text:span><text:span text:style-name="T786">d</text:span><text:span text:style-name="T787">icato</text:span><text:span text:style-name="T788"><text:s/></text:span><text:span text:style-name="T789">n</text:span><text:span text:style-name="T790">e</text:span><text:span text:style-name="T791">l</text:span><text:span text:style-name="T792">la</text:span><text:span text:style-name="T793"><text:s/></text:span><text:span text:style-name="T794">d</text:span><text:span text:style-name="T795">o</text:span><text:span text:style-name="T796">m</text:span><text:span text:style-name="T797">a</text:span><text:span text:style-name="T798">nd</text:span><text:span text:style-name="T799">a,</text:span><text:span text:style-name="T800"><text:s/></text:span><text:span text:style-name="T801">o</text:span><text:span text:style-name="T802"><text:s/></text:span><text:span text:style-name="T803">p</text:span><text:span text:style-name="T804">er</text:span><text:span text:style-name="T805"><text:s/></text:span><text:span text:style-name="T806">e</text:span><text:span text:style-name="T807">v</text:span><text:span text:style-name="T808">e</text:span><text:span text:style-name="T809">n</text:span><text:span text:style-name="T810">t</text:span><text:span text:style-name="T811">u</text:span><text:span text:style-name="T812">ali</text:span><text:span text:style-name="T813"><text:s/></text:span><text:span text:style-name="T814">d</text:span><text:span text:style-name="T815">i</text:span><text:span text:style-name="T816">s</text:span><text:span text:style-name="T817">g</text:span><text:span text:style-name="T818">u</text:span><text:span text:style-name="T819">i</text:span><text:span text:style-name="T820">d</text:span><text:span text:style-name="T821">i<text:s/></text:span><text:span text:style-name="T822">c</text:span><text:span text:style-name="T823">o</text:span><text:span text:style-name="T824">m</text:span><text:span text:style-name="T825">u</text:span><text:span text:style-name="T826">n</text:span><text:span text:style-name="T827">qu</text:span><text:span text:style-name="T828">e</text:span><text:span text:style-name="T829"><text:s/></text:span><text:span text:style-name="T830">i</text:span><text:span text:style-name="T831">m</text:span><text:span text:style-name="T832">p</text:span><text:span text:style-name="T833">u</text:span><text:span text:style-name="T834">t</text:span><text:span text:style-name="T835">a</text:span><text:span text:style-name="T836">b</text:span><text:span text:style-name="T837">ili</text:span><text:span text:style-name="T838"><text:s/></text:span><text:span text:style-name="T839">a</text:span><text:span text:style-name="T840"><text:s/></text:span><text:span text:style-name="T841">f</text:span><text:span text:style-name="T842">at</text:span><text:span text:style-name="T843">t</text:span><text:span text:style-name="T844">i</text:span><text:span text:style-name="T845"><text:s/></text:span><text:span text:style-name="T846">te</text:span><text:span text:style-name="T847">r</text:span><text:span text:style-name="T848">zi,</text:span><text:span text:style-name="T849"><text:s/></text:span><text:span text:style-name="T850">a</text:span><text:span text:style-name="T851"><text:s/></text:span><text:span text:style-name="T852">c</text:span><text:span text:style-name="T853">aso</text:span><text:span text:style-name="T854"><text:s/></text:span><text:span text:style-name="T855">f</text:span><text:span text:style-name="T856">o</text:span><text:span text:style-name="T857">r</text:span><text:span text:style-name="T858">t</text:span><text:span text:style-name="T859">u</text:span><text:span text:style-name="T860">i</text:span><text:span text:style-name="T861">t</text:span><text:span text:style-name="T862">o</text:span><text:span text:style-name="T863"><text:s/></text:span><text:span text:style-name="T864">o</text:span><text:span text:style-name="T865"><text:s/></text:span><text:span text:style-name="T866">d</text:span><text:span text:style-name="T867">i</text:span><text:span text:style-name="T868"><text:s/></text:span><text:span text:style-name="T869">f</text:span><text:span text:style-name="T870">or</text:span><text:span text:style-name="T871">z</text:span><text:span text:style-name="T872">a</text:span><text:span text:style-name="T873"><text:s/></text:span><text:span text:style-name="T874">m</text:span><text:span text:style-name="T875">a</text:span><text:span text:style-name="T876">g</text:span><text:span text:style-name="T877">g</text:span><text:span text:style-name="T878">i</text:span><text:span text:style-name="T879">or</text:span><text:span text:style-name="T880">e</text:span><text:span text:style-name="T881">.</text:span></text:p>
      <text:p text:style-name="P67"><text:span text:style-name="T882"/></text:p>
      <text:p text:style-name="P68"><text:span text:style-name="T883">Art. 4 – Termine per la proposta d’incarico</text:span></text:p>
      <text:p text:style-name="P68"><text:span text:style-name="T884"/></text:p>
      <text:p text:style-name="P69"><text:span text:style-name="T885">Il dirigente scolastico invia, tramite e-mail, la proposta di incarico triennale entro le ore 14,00 del giorno 22.08.2016</text:span></text:p>
      <text:p text:style-name="P69"><text:span text:style-name="T886"/></text:p>
      <text:p text:style-name="P70"><text:span text:style-name="T886"/></text:p>
      <text:p text:style-name="P70"><text:span text:style-name="T887">Art. 5 – Termine per l’accettazione da parte del docente</text:span></text:p>
      <text:p text:style-name="P70"><text:span text:style-name="T888"/></text:p>
      <text:p text:style-name="P71"><text:span text:style-name="T889">Il docente che riceve la proposta di incarico può dichiarare, tramite e-mail, la propria accettazione della proposta entro le ore 14,00 del giorno 24.08.2016</text:span></text:p>
      <text:p text:style-name="P71"><text:span text:style-name="T890"/></text:p>
      <text:p text:style-name="P71"><text:span text:style-name="T890"/></text:p>
      <text:p text:style-name="P72"><text:span text:style-name="T891">Art. 6 – Durata dell’incarico</text:span></text:p>
      <text:p text:style-name="P72"><text:span text:style-name="T892"/></text:p>
      <text:p text:style-name="P73"><text:span text:style-name="T893">L’incarico ha durata triennale ed è rinnovato purché sia confermata la coerenza con il piano triennale dell’offerta formativa (legge n. 107/2015, art. 1<text:s text:c="2"/>comma 80).</text:span></text:p>
      <text:p text:style-name="P73"><text:span text:style-name="T894"/></text:p>
      <text:p text:style-name="P74"><text:span text:style-name="T894"/></text:p>
      <text:p text:style-name="P75"><text:span text:style-name="T895">Art. 7 - Responsabile del procedimento.</text:span></text:p>
      <text:p text:style-name="P76"><text:span text:style-name="T896"/></text:p>
      <text:p text:style-name="P77"><text:span text:style-name="T897">Ai sensi di quanto disposto dall’art. 5 della legge 7 Agosto 1990, n. 241, il responsabile del procedimento di cui al presente Avviso è il Dirigente Scolastico.</text:span></text:p>
      <text:p text:style-name="P77"><text:span text:style-name="T898"/></text:p>
      <text:p text:style-name="P78"><text:span text:style-name="T898"/></text:p>
      <text:p text:style-name="P79"><text:span text:style-name="T899">Art. 8<text:s text:c="2"/>– Trattamento dei dati personali</text:span></text:p>
      <text:p text:style-name="P80"><text:span text:style-name="T900"/></text:p>
      <text:p text:style-name="P81"><text:span text:style-name="T901">Ai sensi e per gli effetti dell’art.13 del DLGS 196/2003, i dati personali forniti dai candidati saranno</text:span></text:p>
      <text:p text:style-name="P81"><text:span text:style-name="T901">oggetto di trattamento finalizzato ad adempimenti connessi all’espletamento della procedura selettiva. Tali dati potranno essere comunicati, per le medesime esclusive finalità, a soggetti cui sia riconosciuta, da disposizioni di legge, la facoltà di accedervi.</text:span></text:p>
      <text:p text:style-name="P81"><text:span text:style-name="T902"/></text:p>
      <text:p text:style-name="P81"><text:span text:style-name="T902"/></text:p>
      <text:p text:style-name="P82"><text:span text:style-name="T903">Art. 9 – Nota di salvaguardia.</text:span></text:p>
      <text:p text:style-name="P82"><text:span text:style-name="T904"/></text:p>
      <text:p text:style-name="P83"><text:span text:style-name="T905">Il numero dei posti di cui al presente avviso può subire variazioni a seguito della mobilità di seconda fase.</text:span></text:p>
      <text:p text:style-name="P83"><text:span text:style-name="T906"/></text:p>
      <text:p text:style-name="P83"><text:span text:style-name="T906"/></text:p>
      <text:p text:style-name="P84"><text:span text:style-name="T907"><text:s text:c="53"/>A</text:span><text:span text:style-name="T908">r</text:span><text:span text:style-name="T909">t</text:span><text:span text:style-name="T910">.</text:span><text:span text:style-name="T911"><text:s/></text:span><text:span text:style-name="T912">10</text:span><text:span text:style-name="T913"><text:s/></text:span><text:span text:style-name="T914">–</text:span><text:span text:style-name="T915"><text:s/></text:span><text:span text:style-name="T916">P</text:span><text:span text:style-name="T917">ubblici</text:span><text:span text:style-name="T918">t</text:span><text:span text:style-name="T919">à</text:span></text:p>
      <text:p text:style-name="P85"><text:span text:style-name="T920"/></text:p>
      <text:p text:style-name="P85"><text:span text:style-name="T921">I</text:span><text:span text:style-name="T922">l<text:s/></text:span><text:span text:style-name="T923"><text:s/></text:span><text:span text:style-name="T924">p</text:span><text:span text:style-name="T925">r</text:span><text:span text:style-name="T926">e</text:span><text:span text:style-name="T927">se</text:span><text:span text:style-name="T928">n</text:span><text:span text:style-name="T929">t</text:span><text:span text:style-name="T930">e<text:s/></text:span><text:span text:style-name="T931"><text:s/></text:span><text:span text:style-name="T932">b</text:span><text:span text:style-name="T933">a</text:span><text:span text:style-name="T934">n</text:span><text:span text:style-name="T935">d</text:span><text:span text:style-name="T936">o<text:s/></text:span><text:span text:style-name="T937"><text:s/></text:span><text:span text:style-name="T938">è<text:s/></text:span><text:span text:style-name="T939"><text:s/></text:span><text:span text:style-name="T940">pub</text:span><text:span text:style-name="T941">b</text:span><text:span text:style-name="T942">l</text:span><text:span text:style-name="T943">i</text:span><text:span text:style-name="T944">c</text:span><text:span text:style-name="T945">a</text:span><text:span text:style-name="T946">t</text:span><text:span text:style-name="T947">o<text:s/></text:span><text:span text:style-name="T948"><text:s/></text:span><text:span text:style-name="T949">s</text:span><text:span text:style-name="T950">u</text:span><text:span text:style-name="T951">l<text:s/></text:span><text:span text:style-name="T952"><text:s/></text:span><text:span text:style-name="T953">sito<text:s/></text:span><text:span text:style-name="T954"><text:s/></text:span><text:span text:style-name="T955">i</text:span><text:span text:style-name="T956">n</text:span><text:span text:style-name="T957">te</text:span><text:span text:style-name="T958">r</text:span><text:span text:style-name="T959">n</text:span><text:span text:style-name="T960">et<text:s/></text:span><text:span text:style-name="T961"><text:s/></text:span><text:span text:style-name="T962">d</text:span><text:span text:style-name="T963">i<text:s/></text:span><text:span text:style-name="T964"><text:s/></text:span><text:span text:style-name="T965">q</text:span><text:span text:style-name="T966">u</text:span><text:span text:style-name="T967">esta<text:s/></text:span><text:span text:style-name="T968"><text:s/></text:span><text:span text:style-name="T969">I</text:span><text:span text:style-name="T970">st</text:span><text:span text:style-name="T971">i</text:span><text:span text:style-name="T972">t</text:span><text:span text:style-name="T973">u</text:span><text:span text:style-name="T974">z</text:span><text:span text:style-name="T975">i</text:span><text:span text:style-name="T976">o</text:span><text:span text:style-name="T977">n</text:span><text:span text:style-name="T978">e<text:s/></text:span><text:span text:style-name="T979"><text:s/></text:span><text:span text:style-name="T980">sc</text:span><text:span text:style-name="T981">o</text:span><text:span text:style-name="T982">la</text:span><text:span text:style-name="T983">st</text:span><text:span text:style-name="T984">ica.</text:span></text:p>
      <text:p text:style-name="P85"><text:span text:style-name="T984"><text:s/></text:span></text:p>
      <text:p text:style-name="P86"><text:span text:style-name="T985"/></text:p>
      <text:p text:style-name="P87"><text:span text:style-name="T985"/></text:p>
      <text:p text:style-name="P87"><text:span text:style-name="T986">I</text:span><text:span text:style-name="T987">L</text:span><text:span text:style-name="T988"><text:s/></text:span><text:span text:style-name="T989">D</text:span><text:span text:style-name="T990">I</text:span><text:span text:style-name="T991">R</text:span><text:span text:style-name="T992">IG</text:span><text:span text:style-name="T993">E</text:span><text:span text:style-name="T994">N</text:span><text:span text:style-name="T995">T</text:span><text:span text:style-name="T996">E</text:span><text:span text:style-name="T997"><text:s/></text:span><text:span text:style-name="T998">SC</text:span><text:span text:style-name="T999">O</text:span><text:span text:style-name="T1000">L</text:span><text:span text:style-name="T1001">A</text:span><text:span text:style-name="T1002">S</text:span><text:span text:style-name="T1003">T</text:span><text:span text:style-name="T1004">I</text:span><text:span text:style-name="T1005">CO</text:span></text:p>
      <text:p text:style-name="P88"><text:span text:style-name="T1006"><text:s text:c="84"/>F.to Francesco Cappelletti</text:span></text:p>
      <text:p text:style-name="P89"><text:span text:style-name="T1007"><text:s text:c="74"/>(</text:span><text:span text:style-name="T1008">Fi</text:span><text:span text:style-name="T1009">r</text:span><text:span text:style-name="T1010">m</text:span><text:span text:style-name="T1011">a</text:span><text:span text:style-name="T1012"><text:s/></text:span><text:span text:style-name="T1013">a</text:span><text:span text:style-name="T1014">u</text:span><text:span text:style-name="T1015">t</text:span><text:span text:style-name="T1016">og</text:span><text:span text:style-name="T1017">r</text:span><text:span text:style-name="T1018">a</text:span><text:span text:style-name="T1019">f</text:span><text:span text:style-name="T1020">a</text:span><text:span text:style-name="T1021"><text:s/></text:span><text:span text:style-name="T1022">so</text:span><text:span text:style-name="T1023">s</text:span><text:span text:style-name="T1024">ti</text:span><text:span text:style-name="T1025">t</text:span><text:span text:style-name="T1026">u</text:span><text:span text:style-name="T1027">i</text:span><text:span text:style-name="T1028">t</text:span><text:span text:style-name="T1029">a</text:span><text:span text:style-name="T1030"><text:s/></text:span><text:span text:style-name="T1031">a</text:span><text:span text:style-name="T1032"><text:s/></text:span><text:span text:style-name="T1033">m</text:span><text:span text:style-name="T1034">e</text:span><text:span text:style-name="T1035">z</text:span><text:span text:style-name="T1036">z</text:span><text:span text:style-name="T1037">o</text:span><text:span text:style-name="T1038"><text:s/></text:span><text:span text:style-name="T1039">s</text:span><text:span text:style-name="T1040">t</text:span><text:span text:style-name="T1041">a</text:span><text:span text:style-name="T1042">m</text:span><text:span text:style-name="T1043">p</text:span><text:span text:style-name="T1044">a</text:span></text:p>
      <text:p text:style-name="P89"><text:span text:style-name="T1045"><text:s text:c="54"/></text:span><text:span text:style-name="T1046">ai</text:span><text:span text:style-name="T1047"><text:s/></text:span><text:span text:style-name="T1048">s</text:span><text:span text:style-name="T1049">e</text:span><text:span text:style-name="T1050">n</text:span><text:span text:style-name="T1051">s</text:span><text:span text:style-name="T1052">i</text:span><text:span text:style-name="T1053"><text:s/></text:span><text:span text:style-name="T1054">d</text:span><text:span text:style-name="T1055">e</text:span><text:span text:style-name="T1056">ll</text:span><text:span text:style-name="T1057">’</text:span><text:span text:style-name="T1058">a</text:span><text:span text:style-name="T1059">r</text:span><text:span text:style-name="T1060">t</text:span><text:span text:style-name="T1061">.</text:span><text:span text:style-name="T1062">3</text:span><text:span text:style-name="T1063">,</text:span><text:span text:style-name="T1064"><text:s/></text:span><text:span text:style-name="T1065">c</text:span><text:span text:style-name="T1066">o</text:span><text:span text:style-name="T1067">mm</text:span><text:span text:style-name="T1068">a</text:span><text:span text:style-name="T1069"><text:s/></text:span><text:span text:style-name="T1070">2</text:span><text:span text:style-name="T1071"><text:s/></text:span><text:span text:style-name="T1072">d</text:span><text:span text:style-name="T1073">el</text:span><text:span text:style-name="T1074"><text:s/></text:span><text:span text:style-name="T1075">D</text:span><text:span text:style-name="T1076">.</text:span><text:span text:style-name="T1077">L</text:span><text:span text:style-name="T1078">gs</text:span><text:span text:style-name="T1079">.</text:span><text:span text:style-name="T1080"><text:s/></text:span><text:span text:style-name="T1081">n</text:span><text:span text:style-name="T1082">.</text:span><text:span text:style-name="T1083">39</text:span><text:span text:style-name="T1084">/</text:span><text:span text:style-name="T1085">1</text:span><text:span text:style-name="T1086">9</text:span><text:span text:style-name="T1087">9</text:span><text:span text:style-name="T1088">3</text:span><text:span text:style-name="T1089">)</text:span></text:p>
      <text:p text:style-name="P89"><text:span text:style-name="T1090"/></text:p>
      <text:p text:style-name="P89"><text:span text:style-name="T1090"/></text:p>
      <text:p text:style-name="P89"><text:span text:style-name="T1090"/></text:p>
      <text:p text:style-name="P89"><text:span text:style-name="T1090"/></text:p>
      <text:p text:style-name="P89"><text:span text:style-name="T1090"/></text:p>
      <text:p text:style-name="P89"><text:span text:style-name="T1090"/></text:p>
      <text:p text:style-name="P89"><text:span text:style-name="T1090"/></text:p>
      <text:p text:style-name="P89"><text:span text:style-name="T1090"/></text:p>
      <text:p text:style-name="P89"><text:span text:style-name="T1090"/></text:p>
      <text:p text:style-name="P89"><text:span text:style-name="T1090"/></text:p>
      <text:p text:style-name="P90"><text:span text:style-name="T1091">AVVISO di disponibilità di posti nell’Organico dell’Autonomia</text:span></text:p>
      <text:p text:style-name="P91"><text:span text:style-name="T1092">(pubblicato ai sensi della legge 107/2015, art. 1, cc. 79-82)</text:span></text:p>
      <text:p text:style-name="P91"><text:span text:style-name="T1093"> </text:span></text:p>
      <text:p text:style-name="P91"><text:span text:style-name="T1094">Classe</text:span><text:span text:style-name="T1095"><text:s/>di concorso A09 (ex A021) cattedre 1 </text:span></text:p>
      <text:p text:style-name="P91"><text:span text:style-name="T1096">Requisiti richiesti   :   <text:s text:c="2"/>1. Didattica innovativa</text:span></text:p>
      <text:p text:style-name="P92"><text:span text:style-name="T1097">                                              <text:s/></text:span><text:span text:style-name="T1098">2. Referente/coordinatore orientamento</text:span></text:p>
      <text:p text:style-name="P92"><text:span text:style-name="T1099">                                              <text:s/></text:span><text:span text:style-name="T1100">3.Certificazione informatica</text:span></text:p>
      <text:p text:style-name="P92"><text:span text:style-name="T1101">                                              <text:s/></text:span><text:span text:style-name="T1102">4. Nuove tecnologie</text:span></text:p>
      <text:p text:style-name="P93"><text:span text:style-name="T1103">                                               </text:span></text:p>
      <text:p text:style-name="P93"><text:span text:style-name="T1104">Classe di concorso A48 (ex A029) cattedre 1 </text:span></text:p>
      <text:p text:style-name="P93"><text:span text:style-name="T1105">Requisiti richiesti   :       1. Educazione ambientale</text:span></text:p>
      <text:p text:style-name="P94"><text:span text:style-name="T1106">                                              <text:s/></text:span><text:span text:style-name="T1107">2. Bullismo</text:span></text:p>
      <text:p text:style-name="P94"><text:span text:style-name="T1108">                                              <text:s/></text:span><text:span text:style-name="T1109">3. Referente/coordinatore inclusione/disagio</text:span></text:p>
      <text:p text:style-name="P94"><text:span text:style-name="T1110">                                              <text:s/></text:span><text:span text:style-name="T1111">4. Inclusione</text:span></text:p>
      <text:p text:style-name="P95"><text:span text:style-name="T1112"> </text:span></text:p>
      <text:p text:style-name="P95"><text:span text:style-name="T1113">Classe di concorso A19 (ex A037) cattedre 1</text:span></text:p>
      <text:p text:style-name="P95"><text:span text:style-name="T1114">Requisiti richiesti   :      1. Legalità e cittadinanza</text:span></text:p>
      <text:p text:style-name="P96"><text:span text:style-name="T1115">                                              <text:s/></text:span><text:span text:style-name="T1116">2. Inclusione, disabilità, disturbi specifici apprendimento</text:span></text:p>
      <text:p text:style-name="P96"><text:span text:style-name="T1117">                                              <text:s/></text:span><text:span text:style-name="T1118">3. formazione su BES</text:span></text:p>
      <text:p text:style-name="P96"><text:span text:style-name="T1119">                                              <text:s/></text:span><text:span text:style-name="T1120">4. CLIL</text:span></text:p>
      <text:p text:style-name="P97"><text:span text:style-name="T1121"> </text:span></text:p>
      <text:p text:style-name="P97"><text:span text:style-name="T1122">Classe di concorso A27 (ex A049) cattedre 1 </text:span></text:p>
      <text:p text:style-name="P97"><text:span text:style-name="T1123">Requisiti richiesti   :      1. Didattica innovativa</text:span></text:p>
      <text:p text:style-name="P98"><text:span text:style-name="T1124">                                              <text:s/></text:span><text:span text:style-name="T1125">2. Dispersione</text:span></text:p>
      <text:p text:style-name="P98"><text:span text:style-name="T1126">                                              <text:s/></text:span><text:span text:style-name="T1127">3. Animatore digitale</text:span></text:p>
      <text:p text:style-name="P98"><text:span text:style-name="T1128">                                              <text:s/></text:span><text:span text:style-name="T1129">4. Nuove tecnologie</text:span></text:p>
      <text:p text:style-name="P98"><text:span text:style-name="T1130"/></text:p>
      <text:p text:style-name="P98"><text:span text:style-name="T1130"/></text:p>
      <text:p text:style-name="P99"><text:span text:style-name="T1131">Classe di concorso A12 (A050) cattedre 1</text:span></text:p>
      <text:p text:style-name="P99"><text:span text:style-name="T1132">Requisiti richiesti :<text:s text:c="3"/>1. Didattica innovativa</text:span></text:p>
      <text:p text:style-name="P99"><text:span text:style-name="T1132"><text:tab/><text:tab/><text:tab/>2. Inclusione</text:span></text:p>
      <text:p text:style-name="P99"><text:span text:style-name="T1132"><text:tab/><text:tab/><text:tab/>3. coordinatore di disciplina</text:span></text:p>
      <text:p text:style-name="P99"><text:span text:style-name="T1132"><text:tab/><text:tab/><text:tab/>4. formazione su BES</text:span></text:p>
      <text:p text:style-name="P99"><text:span text:style-name="T1133"> </text:span></text:p>
      <text:p text:style-name="P99"><text:span text:style-name="T1134"/></text:p>
      <text:p text:style-name="P99"><text:span text:style-name="T1134"/></text:p>
      <text:p text:style-name="P99"><text:span text:style-name="T1135">Sostegno<text:s text:c="2"/> cattedre 3</text:span></text:p>
      <text:p text:style-name="P99"><text:span text:style-name="T1136">Requisiti richiesti   :      1. Didattica digitale</text:span></text:p>
      <text:p text:style-name="P100"><text:span text:style-name="T1137">                                              <text:s/></text:span><text:span text:style-name="T1138">2. Disagio</text:span></text:p>
      <text:p text:style-name="P100"><text:span text:style-name="T1139">                                              <text:s/></text:span><text:span text:style-name="T1140">3. Esperienza ins. sc.second.II grado con alunni diversamente abili</text:span></text:p>
      <text:p text:style-name="P100"><text:span text:style-name="T1141">                                              <text:s/></text:span><text:span text:style-name="T1142">4. formazione su BES</text:span></text:p>
      <text:p text:style-name="P101"><text:span text:style-name="T1143"> </text:span></text:p>
      <text:p text:style-name="P101"><text:span text:style-name="T1143"> </text:span></text:p>
      <text:p text:style-name="P101"><text:span text:style-name="T1144"/></text:p>
      <text:p text:style-name="P101"><text:span text:style-name="T1145"> </text:span></text:p>
      <text:p text:style-name="P101"><text:span text:style-name="T1146"/></text:p>
      <text:p text:style-name="P102"><text:span text:style-name="T11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